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pl" style:country-asian="PL"/>
    </style:style>
    <style:style style:name="P2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pl" style:country-asian="PL"/>
    </style:style>
  </office:automatic-styles>
  <office:body>
    <office:text text:use-soft-page-breaks="true">
      <text:p text:style-name="P1">SYLVECO Spółka z ograniczoną odpowiedzialnością z siedzibą mieszczącą się pod adresem: 36-004 Łąka k/Rzeszowa, Łąka 260F; NIP: 5170422903; REGON: 521121157 </text:p>
      <text:p text:style-name="P2">tel. (17) 771 38 30 | (17) 771 38 34 sklep@sylveco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ina Szpilska</meta:initial-creator>
    <dc:creator>Paulina Szpilska</dc:creator>
    <meta:creation-date>2024-12-09T12:28:00Z</meta:creation-date>
    <dc:date>2024-12-09T12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0" meta:character-count="211" meta:row-count="1" meta:non-whitespace-character-count="182"/>
  </office:meta>
</office:document-meta>
</file>